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master-page-name="Standard">
      <style:paragraph-properties loext:contextual-spacing="false" fo:margin-top="0cm" fo:margin-bottom="0cm"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bera Professione Ostetrica</text:p>
      <text:p text:style-name="P1">Adempimenti fiscali, previdenziali ed assicurativi</text:p>
      <text:p text:style-name="P1"/>
      <text:p text:style-name="P1">Per esercitare la libera professione è necessario essere titolari della partita IVA, con il conseguente obbligo di iscrizione alla gestione dei contributi e delle prestazioni previdenziali degli esercenti attività commerciali istituita presso l'INPS. </text:p>
      <text:p text:style-name="P1">L'apertura della partita IVA </text:p>
      <text:p text:style-name="P1">Nella dichiarazione di inizio di attività, da presentare all'Agenzia delle Entrate, oltre ai dati personali, è necessario indicare: </text:p>
      <text:p text:style-name="P1">• il codice attività (tabella ATECO 2007) che per le ostetriche è: 86.90.29 Altre attività paramediche indipendenti n.c.a.( non classificate altrove); </text:p>
      <text:p text:style-name="P1">• l'eventuale opzione per i regimi agevolati. </text:p>
      <text:p text:style-name="P1">• Il regime IVA </text:p>
      <text:p text:style-name="P1"/>
      <text:p text:style-name="P1">Le prestazioni sanitarie rese dalle ostetriche sono esenti IVA ai sensi dell'articolo 10 n. 18 del D.P.R. 633/1972 e successive modificazioni. Tutte le altre prestazioni effettuate, diverse da quelle sanitarie, sono soggette a IVA nella misura di legge.   </text:p>
      <text:p text:style-name="P1"/>
      <text:p text:style-name="P1">Trattamento previdenziale</text:p>
      <text:p text:style-name="P1">Le ostetriche esercenti la libera professione sono obbligatoriamente iscritte alla gestione dei contributi e delle prestazioni previdenziali degli esercenti attività commerciali istituita presso l'INPS. I contributi IVS (invalidità, vecchiaia, superstiti) variano in base reddito dichiarato ed alle aliquote stabilite dall’INPS.   </text:p>
      <text:p text:style-name="P1"/>
      <text:p text:style-name="P1">NB. E’ consigliabile rivolgersi ad uno studio di consulenza fiscale/tributaria per assistenza in questo ambito.   </text:p>
      <text:p text:style-name="P1"/>
      <text:p text:style-name="P1">Comunicazione Spese Sanitarie (sistema TS) </text:p>
      <text:p text:style-name="P1"/>
      <text:p text:style-name="P1">Dal 1 gennaio 2016 le ostetriche, come gli altri operatori dell’ambito sanitario, hanno l’obbligo di comunicare all’Agenzia delle Entrate gli importi ed il Codice Fiscale delle persone fisiche alle quali hanno erogato prestazioni nell’anno precedente. Per ottemperare a questo obbligo è necessario prima di tutto accreditarsi presso il sistema all’indirizzo http://sistemats1.sanita.finanze.it/wps/content/Portale_Tessera_Sanitaria/STS_Sanita/Home/Sistema+TS+informa/730+-+Spese+Sanitarie/Registrazione+Accreditamento+al+Sistema+TS/ </text:p>
      <text:p text:style-name="P1">Ottenuto l’accreditamento esiste la possibilità di inserire autonomamente gli estremi delle prestazioni erogate oppure tramite applicazioni commerciali.</text:p>
      <text:p text:style-name="P1"/>
      <text:p text:style-name="P1">Copertura assicurativa</text:p>
      <text:p text:style-name="P1">A tutela non solo dell'attività lavorativa dell'ostetrica, ma anche e soprattutto della persona assistita, l'ostetrica libero professionista deve stipulare adeguata assicurazione per infortuni e malattie infettive, nonché per RCT (responsabilità verso terzi). </text:p>
      <text:p text:style-name="P1"/>
      <text:p text:style-name="P1">NB. È consigliabile rivolgersi ad Assicuratore che si occupi di polizze per professioni sanita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loext:contextual-spacing="true" fo:margin-top="0cm" fo:margin-bottom="0cm"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tru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tru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tru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tru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tru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tru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document-statistic meta:table-count="0" meta:image-count="0" meta:object-count="0" meta:page-count="1" meta:paragraph-count="18" meta:word-count="311" meta:character-count="2536"/>
  </office:meta>
</office:document-meta>
</file>